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 Нестационарное уравнение Шредингера</text:p>
      <text:p text:style-name="Standard">2) Дана волновая функция частицы. Чему равна средняя координата частицы?</text:p>
      <text:p text:style-name="Standard">3) Оператор координаты в импульсном представлении</text:p>
      <text:p text:style-name="Standard">4) Оператор импульса в координатном представлении</text:p>
      <text:p text:style-name="Standard">5) Гамильтониан свободной массивной бесспиновой частицы</text:p>
      <text:p text:style-name="Standard">6) Что такое квазиимпульс</text:p>
      <text:p text:style-name="Standard">7) Уравнение, описывающее эволюцию оператора в представлении Гейзенберга</text:p>
      <text:p text:style-name="Standard">8) Что такое представление взаимодействия</text:p>
      <text:p text:style-name="Standard">9) Зачем нужны матрицы Паули</text:p>
      <text:p text:style-name="Standard">10) Что такое тензор э/м поля (связь с напряженностями)</text:p>
      <text:p text:style-name="Standard">11) Уравнения Максвелла в ковариантном формализме (через F_/mu/nu)</text:p>
      <text:p text:style-name="Standard">12) Ковариантная производная — что это?</text:p>
      <text:p text:style-name="Standard">13) Уравнение Клейна-Гордона</text:p>
      <text:p text:style-name="Standard">14) Уравнение Дирак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Komarova</meta:initial-creator>
    <meta:creation-date>2012-09-07T00:32:52</meta:creation-date>
    <meta:printed-by>Marina Komarova</meta:printed-by>
    <meta:print-date>2012-09-07T00:41:18</meta:print-date>
    <dc:date>2012-09-07T00:43:09</dc:date>
    <dc:creator>Marina Komarova</dc:creator>
    <meta:editing-duration>P0D</meta:editing-duration>
    <meta:editing-cycles>1</meta:editing-cycles>
    <meta:document-statistic meta:table-count="0" meta:image-count="0" meta:object-count="0" meta:page-count="1" meta:paragraph-count="14" meta:word-count="83" meta:character-count="637" meta:non-whitespace-character-count="568"/>
    <meta:generator>LibreOffice/3.5$Linux_X86_64 LibreOffice_project/350m1$Build-2</meta:generator>
  </office:meta>
</office:document-meta>
</file>