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228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.286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-color="#ffffff" draw:textarea-horizontal-align="justify" draw:textarea-vertical-align="middle" draw:auto-grow-height="false" fo:min-height="0cm" fo:min-width="0.9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polyline draw:style-name="gr1" draw:text-style-name="P1" draw:layer="layout" svg:width="0.702cm" svg:height="1.197cm" draw:transform="rotate (-1.10217542263442) translate (6.43014973442172cm 10.8679160332628cm)" svg:viewBox="0 0 703 1198" draw:points="15,1198 158,1196 0,981 267,981 107,769 382,766 212,549 486,549 322,331 596,331 435,122 703,119 628,0">
            <text:p/>
          </draw:polyline>
          <draw:line draw:style-name="gr1" draw:text-style-name="P1" draw:layer="layout" svg:x1="6.683cm" svg:y1="11.43cm" svg:x2="7.002cm" svg:y2="11.43cm">
            <text:p/>
          </draw:line>
          <draw:line draw:style-name="gr1" draw:text-style-name="P1" draw:layer="layout" svg:x1="5.05cm" svg:y1="11.43cm" svg:x2="5.414cm" svg:y2="11.43cm">
            <text:p/>
          </draw:line>
        </draw:g>
        <draw:g>
          <draw:polyline draw:style-name="gr1" draw:text-style-name="P1" draw:layer="layout" svg:width="0.702cm" svg:height="1.197cm" draw:transform="rotate (-1.10217542263442) translate (8.36214973442172cm 10.8679160332628cm)" svg:viewBox="0 0 703 1198" draw:points="15,1198 158,1196 0,981 267,981 107,769 382,766 212,549 486,549 322,331 596,331 435,122 703,119 628,0">
            <text:p/>
          </draw:polyline>
          <draw:line draw:style-name="gr1" draw:text-style-name="P1" draw:layer="layout" svg:x1="8.615cm" svg:y1="11.43cm" svg:x2="8.934cm" svg:y2="11.43cm">
            <text:p/>
          </draw:line>
          <draw:line draw:style-name="gr1" draw:text-style-name="P1" draw:layer="layout" svg:x1="6.982cm" svg:y1="11.43cm" svg:x2="7.346cm" svg:y2="11.43cm">
            <text:p/>
          </draw:line>
        </draw:g>
        <draw:g>
          <draw:polyline draw:style-name="gr1" draw:text-style-name="P1" draw:layer="layout" svg:width="0.702cm" svg:height="1.197cm" draw:transform="rotate (-1.10217542263442) translate (4.50714973442172cm 10.8679160332628cm)" svg:viewBox="0 0 703 1198" draw:points="15,1198 158,1196 0,981 267,981 107,769 382,766 212,549 486,549 322,331 596,331 435,122 703,119 628,0">
            <text:p/>
          </draw:polyline>
          <draw:line draw:style-name="gr1" draw:text-style-name="P1" draw:layer="layout" svg:x1="4.76cm" svg:y1="11.43cm" svg:x2="5.079cm" svg:y2="11.43cm">
            <text:p/>
          </draw:line>
          <draw:line draw:style-name="gr1" draw:text-style-name="P1" draw:layer="layout" svg:x1="3.127cm" svg:y1="11.43cm" svg:x2="3.491cm" svg:y2="11.43cm">
            <text:p/>
          </draw:line>
        </draw:g>
        <draw:g>
          <draw:polyline draw:style-name="gr1" draw:text-style-name="P1" draw:layer="layout" svg:width="0.702cm" svg:height="1.197cm" draw:transform="rotate (-1.10217542263442) translate (10.2441497344217cm 10.8679160332628cm)" svg:viewBox="0 0 703 1198" draw:points="15,1198 158,1196 0,981 267,981 107,769 382,766 212,549 486,549 322,331 596,331 435,122 703,119 628,0">
            <text:p/>
          </draw:polyline>
          <draw:line draw:style-name="gr1" draw:text-style-name="P1" draw:layer="layout" svg:x1="10.497cm" svg:y1="11.43cm" svg:x2="10.816cm" svg:y2="11.43cm">
            <text:p/>
          </draw:line>
          <draw:line draw:style-name="gr1" draw:text-style-name="P1" draw:layer="layout" svg:x1="8.864cm" svg:y1="11.43cm" svg:x2="9.228cm" svg:y2="11.43cm">
            <text:p/>
          </draw:line>
        </draw:g>
        <draw:line draw:style-name="gr1" draw:text-style-name="P1" draw:layer="layout" svg:x1="5.07cm" svg:y1="11.465cm" svg:x2="5.07cm" svg:y2="12.481cm">
          <text:p/>
        </draw:line>
        <draw:line draw:style-name="gr1" draw:text-style-name="P1" draw:layer="layout" svg:x1="6.983cm" svg:y1="11.455cm" svg:x2="6.983cm" svg:y2="12.471cm">
          <text:p/>
        </draw:line>
        <draw:line draw:style-name="gr1" draw:text-style-name="P1" draw:layer="layout" svg:x1="8.905cm" svg:y1="11.435cm" svg:x2="8.905cm" svg:y2="12.451cm">
          <text:p/>
        </draw:line>
        <draw:line draw:style-name="gr1" draw:text-style-name="P1" draw:layer="layout" svg:x1="3.147cm" svg:y1="12.491cm" svg:x2="10.757cm" svg:y2="12.491cm">
          <text:p/>
        </draw:line>
        <draw:custom-shape draw:style-name="gr2" draw:text-style-name="P2" draw:layer="layout" svg:width="0.21cm" svg:height="0.21cm" svg:x="3.017cm" svg:y="11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21cm" svg:height="0.21cm" svg:x="3.018cm" svg:y="12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445cm" svg:height="0.962cm" svg:x="10.199cm" svg:y="11.316cm">
          <draw:text-box>
            <text:p>...</text:p>
          </draw:text-box>
        </draw:frame>
        <draw:g>
          <draw:custom-shape draw:style-name="gr4" draw:text-style-name="P1" draw:layer="layout" svg:width="0.886cm" svg:height="0.328cm" svg:x="4.642cm" svg:y="11.80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5cm" svg:height="0.22cm" svg:x="4.422cm" svg:y="11.8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886cm" svg:height="0.328cm" svg:x="6.535cm" svg:y="11.80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5cm" svg:height="0.22cm" svg:x="6.315cm" svg:y="11.86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886cm" svg:height="0.328cm" svg:x="8.477cm" svg:y="11.81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5cm" svg:height="0.22cm" svg:x="8.257cm" svg:y="11.872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0_20_Degrees" draw:display-name="Black 0 Degrees" draw:style="double" draw:color="#000000" draw:distance="0.4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</meta:initial-creator>
    <meta:creation-date>2018-12-15T00:56:50.889076408</meta:creation-date>
    <dc:date>2018-12-15T01:04:27.785293864</dc:date>
    <dc:creator>Marina</dc:creator>
    <meta:editing-duration>PT21S</meta:editing-duration>
    <meta:editing-cycles>1</meta:editing-cycles>
    <meta:document-statistic meta:object-count="32"/>
    <meta:generator>LibreOffice/5.2.7.2$Linux_X86_64 LibreOffice_project/20m0$Build-2</meta:generator>
  </office:meta>
</office:document-meta>
</file>